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-start text:name="_Hlk484526651"/><text:span text:style-name="T1">Comune di Castiglione a Casauri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Pescar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51001713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12031508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214849467634003" text:continue-list="list251001713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64" meta:non-whitespace-character-count="33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