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305595938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305595938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305595938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305595938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305595938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305595938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305595938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305595938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305595938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305595938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305595938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305595938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305595938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305595938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305595938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305595938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305595938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30559593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30559593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30559593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305595938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305595938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