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8"><text:span text:style-name="T4">Provincia di Pescar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6682130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73020694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6576217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65460735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29621726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128261204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38267800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110674429042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35692136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00236068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73686785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44970353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27126488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2" meta:non-whitespace-character-count="7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