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3">Provincia di Pesc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3474391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9" meta:non-whitespace-character-count="8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