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97317919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503644709090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67954789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503739973901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503613802511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503716688590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503739468840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503794527273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503735899330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503756448798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503603068562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503777751785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503683393198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503779365911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503785960201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503669776117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503791842961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503602041684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503787083341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503721157180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503642962617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61716707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5037358230361" text:continue-list="list23503642962617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503635988321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503745342837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503746165320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503733630611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503700187286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46956811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5037904655206" text:continue-list="list23503700187286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503699034728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5037611898907" text:continue-list="list146956811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5037496722814" text:continue-list="list23503699034728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503605422529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503611721080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503757453022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503700171307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503601067125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503606517800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647070637" text:style-name="WW8Num7">
        <text:list-item>
          <text:p text:style-name="P58">Deve essere assicurato, in caso di necessità, l'agevole e rapido allontanamento delle persone presenti. A tal fine è necessario garantire che:</text:p>
        </text:list-item>
      </text:list>
      <text:list xml:id="list18665528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5036568600413" text:continue-list="list2647070637" text:style-name="WW8Num7">
        <text:list-item>
          <text:p text:style-name="P58">Devono essere adottate idonee misure per prevenire gli incendi e per tutelare la incolumità delle persone in caso di incendio. A tal fine è opportuno garantire che:</text:p>
        </text:list-item>
      </text:list>
      <text:list xml:id="list235037924356952" text:continue-list="list18665528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5037334166878" text:continue-list="list23503656860041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5037775020629" text:continue-list="list23503792435695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5037886332989" text:continue-list="list23503606517800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33505977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5036699854623" text:continue-list="list23503788633298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66231746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