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227752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95302167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80839537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0580792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1544379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27333279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0494312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9979976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2937307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38816922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8332025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8368792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1735178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191392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79917019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